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KLASA 8 SP, 11.06.2020</text:p>
      <text:p text:style-name="Standard"/>
      <text:p text:style-name="Standard"><text:a xlink:type="simple" xlink:href="https://epodreczniki.pl/ksztalcenie-ogolne/szkola-podstawowa/edukacja-dla-bezpieczenstwa" text:style-name="Internet_20_link" text:visited-style-name="Visited_20_Internet_20_Link"><text:span text:style-name="T1">https://epodreczniki.pl/ksztalcenie-ogolne/szkola-podstawowa/edukacja-dla-bezpieczenstwa</text:span></text:a></text:p>
      <text:p text:style-name="P1"/>
      <text:p text:style-name="P1">TEMAT: Komunikacja interpersonalna w trosce o zdrowie</text:p>
      <text:p text:style-name="P1"/>
      <text:p text:style-name="P1">Polecenie:</text:p>
      <text:p text:style-name="P1">Przeczytaj i odpowiedz na pytania: </text:p>
      <text:list xml:id="list274799586846607849" text:style-name="L1">
        <text:list-item>
          <text:p text:style-name="P2">Wymień elementy komunikacji niewerbalnej</text:p>
        </text:list-item>
        <text:list-item>
          <text:p text:style-name="P2">Opisz zasady dobrej komunikacji</text:p>
        </text:list-item>
        <text:list-item>
          <text:p text:style-name="P2">Co to znaczy być asertywnym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9:14:42.29</meta:creation-date>
    <dc:date>2020-06-19T23:47:12.31</dc:date>
    <dc:creator>urszula  romanowicz</dc:creator>
    <meta:editing-duration>PT13M1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35" meta:character-count="317"/>
  </office:meta>
</office:document-meta>
</file>